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Beatrixlaan 2, 3121J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1 heeft de gemeente een aanvraag ontvangen voor een omgevingsvergunning op locatie Prinses Beatrixlaan 2, 3121JN te Schiedam. De aanvraag is geregistreerd onder zaaknummer 21OMGS113 en projectomschrijving: wijziging brandscheidingen Zwembad Groenoor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846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6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6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571.92 438224.17</meta:user-defined>
    <meta:user-defined meta:name="DC.title">Aanvraag omgevingsvergunning Prinses Beatrixlaan 2, 3121JN te Schiedam</meta:user-defined>
    <meta:user-defined meta:name="OVERHEID.PostcodeHuisnummer/OVERHEIDop.postcodeHuisnummer">3121JN 2</meta:user-defined>
    <meta:user-defined meta:name="OVERHEIDop.straatnaam">Prinses Beatrixlaan</meta:user-defined>
    <meta:user-defined meta:name="OVERHEIDop.woonplaats">Schie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62</meta:user-defined>
    <meta:user-defined meta:name="OVERHEIDop.GmbID/DC.identifier">gmb-2021-138462</meta:user-defined>
    <meta:user-defined meta:name="OVERHEIDop.versieInformatie"/>
  </office:meta>
</office:document-meta>
</file>