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rftorenstraat 42, 9712 BR Groningen – wijziging voorgevel, raamopeningen en entree (ged. wijz. OVA-201972372) (verzenddatum 21-04-2021, dossiernummer 202075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6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34.753 581882.891</meta:user-defined>
    <meta:user-defined meta:name="DC.title">Verleende omgevingsvergunning: Turftorenstraat 42, 9712 BR Groningen – wijziging voorgevel, raamopeningen en entree (ged. wijz. OVA-201972372) (verzenddatum 21-04-2021, dossiernummer 202075099)</meta:user-defined>
    <meta:user-defined meta:name="OVERHEID.PostcodeHuisnummer/OVERHEIDop.postcodeHuisnummer">9712BR 42</meta:user-defined>
    <meta:user-defined meta:name="OVERHEIDop.straatnaam">Turftorenstraat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60</meta:user-defined>
    <meta:user-defined meta:name="OVERHEIDop.GmbID/DC.identifier">gmb-2021-138460</meta:user-defined>
    <meta:user-defined meta:name="OVERHEIDop.versieInformatie"/>
  </office:meta>
</office:document-meta>
</file>