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dakopbouw, Turf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405</text:p>
            <text:p text:style-name="common-al">OLO-nummer: 5876935</text:p>
            <text:p text:style-name="common-al">Omschrijving: realiseren dakopbouw</text:p>
            <text:p text:style-name="common-al">Adres: Turfstraat 11 te Arnhem</text:p>
            <text:p text:style-name="common-al">Activiteit: Bouwen</text:p>
            <text:p text:style-name="common-al">Besluit: Besluit verlenging beslistermijn</text:p>
            <text:p text:style-name="common-al">Datum ondertekening: 26-04-2021</text:p>
            <text:p text:style-name="common-al">Datum verzending: 26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2.424 443497.051</meta:user-defined>
    <meta:user-defined meta:name="DC.title">ODRA Gemeente Arnhem - Verlenging beslistermijn omgevingsvergunning, realiseren dakopbouw, Turfstraat 11 te Arnhem</meta:user-defined>
    <meta:user-defined meta:name="OVERHEID.PostcodeHuisnummer/OVERHEIDop.postcodeHuisnummer">6811HK 11</meta:user-defined>
    <meta:user-defined meta:name="OVERHEIDop.straatnaam">Turf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59</meta:user-defined>
    <meta:user-defined meta:name="OVERHEIDop.GmbID/DC.identifier">gmb-2021-138459</meta:user-defined>
    <meta:user-defined meta:name="OVERHEIDop.versieInformatie"/>
  </office:meta>
</office:document-meta>
</file>