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leg 5e kunstgras hockeyveld sportpark Bakenberg, Kemperbergerweg 11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183</text:p>
            <text:p text:style-name="common-al">OLO-nummer: 5789423</text:p>
            <text:p text:style-name="common-al">Omschrijving: aanleg 5e kunstgras hockeyveld sportpark Bakenberg</text:p>
            <text:p text:style-name="common-al">Adres: Kemperbergerweg 11B te Arnhem</text:p>
            <text:p text:style-name="common-al">Activiteit: Aanleggen, Handeling in beschermd natuurgebied, Bouwen, </text:p>
            <text:p text:style-name="common-al">Strijdig gebruik grond/bouww. met RO</text:p>
            <text:p text:style-name="common-al">Besluit: Besluit verlenging beslistermijn</text:p>
            <text:p text:style-name="common-al">Datum ondertekening: 25-04-2021</text:p>
            <text:p text:style-name="common-al">Datum verzending: 25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45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09.98 446200.79</meta:user-defined>
    <meta:user-defined meta:name="DC.title">ODRA Gemeente Arnhem - Verlenging beslistermijn omgevingsvergunning, aanleg 5e kunstgras hockeyveld sportpark Bakenberg, Kemperbergerweg 11B te Arnhem</meta:user-defined>
    <meta:user-defined meta:name="OVERHEID.PostcodeHuisnummer/OVERHEIDop.postcodeHuisnummer">6816RM 11</meta:user-defined>
    <meta:user-defined meta:name="OVERHEIDop.straatnaam">Kemperbergerweg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54</meta:user-defined>
    <meta:user-defined meta:name="OVERHEIDop.GmbID/DC.identifier">gmb-2021-138454</meta:user-defined>
    <meta:user-defined meta:name="OVERHEIDop.versieInformatie"/>
  </office:meta>
</office:document-meta>
</file>