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gelaan 9 te Haren, 9753 HT Groningen – legaliseren vellen 4 bomen (diverse soorten verspreid over perceel) (verzenddatum 21-04-2021, dossiernummer 20217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286.851 577092.178</meta:user-defined>
    <meta:user-defined meta:name="DC.title">Verleende omgevingsvergunning: Ruigelaan 9 te Haren, 9753 HT Groningen – legaliseren vellen 4 bomen (diverse soorten verspreid over perceel) (verzenddatum 21-04-2021, dossiernummer 202172323)</meta:user-defined>
    <meta:user-defined meta:name="OVERHEID.PostcodeHuisnummer/OVERHEIDop.postcodeHuisnummer">9753HT 9</meta:user-defined>
    <meta:user-defined meta:name="OVERHEIDop.straatnaam">Ruigelaan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52</meta:user-defined>
    <meta:user-defined meta:name="OVERHEIDop.GmbID/DC.identifier">gmb-2021-138452</meta:user-defined>
    <meta:user-defined meta:name="OVERHEIDop.versieInformatie"/>
  </office:meta>
</office:document-meta>
</file>