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tation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tationsplein 8</text:p>
            <text:p text:style-name="common-al">Omschrijving: Realiseren van een terras</text:p>
            <text:p text:style-name="common-al">Dossiernummer: 20210302</text:p>
            <text:p text:style-name="common-al">Datum indiening: 29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45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02</meta:user-defined>
    <meta:user-defined meta:name="DCTERMS.abstract">Realiseren van een terras</meta:user-defined>
    <dc:language>nl</dc:language>
    <meta:user-defined meta:name="OVERHEID.EPSG28992/DC.spatial">217473.91 441519.38</meta:user-defined>
    <meta:user-defined meta:name="DC.title">Aanvraag omgevingsvergunning: Doetinchem, Stationsplein 8</meta:user-defined>
    <meta:user-defined meta:name="OVERHEID.PostcodeHuisnummer/OVERHEIDop.postcodeHuisnummer">7005AK 8</meta:user-defined>
    <meta:user-defined meta:name="OVERHEIDop.straatnaam">Stationsplein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451</meta:user-defined>
    <meta:user-defined meta:name="OVERHEIDop.GmbID/DC.identifier">gmb-2021-138451</meta:user-defined>
    <meta:user-defined meta:name="OVERHEIDop.versieInformatie"/>
  </office:meta>
</office:document-meta>
</file>