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raamt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raamtseweg 12</text:p>
            <text:p text:style-name="common-al">Omschrijving: Oprichten van een waterstofinstallatie</text:p>
            <text:p text:style-name="common-al">Dossiernummer: 20210300</text:p>
            <text:p text:style-name="common-al">Datum indiening: 28-04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45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5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5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00</meta:user-defined>
    <meta:user-defined meta:name="DCTERMS.abstract">Oprichten van een waterstofinstallatie</meta:user-defined>
    <dc:language>nl</dc:language>
    <meta:user-defined meta:name="OVERHEID.EPSG28992/DC.spatial">216632.56 440131.86</meta:user-defined>
    <meta:user-defined meta:name="DC.title">Aanvraag omgevingsvergunning: Doetinchem, Braamtseweg 12</meta:user-defined>
    <meta:user-defined meta:name="OVERHEID.PostcodeHuisnummer/OVERHEIDop.postcodeHuisnummer">7007CK 12</meta:user-defined>
    <meta:user-defined meta:name="OVERHEIDop.straatnaam">Braamtseweg</meta:user-defined>
    <meta:user-defined meta:name="OVERHEIDop.woonplaats">Doetinche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450</meta:user-defined>
    <meta:user-defined meta:name="OVERHEIDop.GmbID/DC.identifier">gmb-2021-138450</meta:user-defined>
    <meta:user-defined meta:name="OVERHEIDop.versieInformatie"/>
  </office:meta>
</office:document-meta>
</file>