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weg 121, 9731 AH Groningen – dempen sloot en aanleggen nieuwe uitrit (verzenddatum 26-04-2021, dossiernummer 202170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44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4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4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071.793 583334.098</meta:user-defined>
    <meta:user-defined meta:name="DC.title">Verleende omgevingsvergunning: Rijksweg 121, 9731 AH Groningen – dempen sloot en aanleggen nieuwe uitrit (verzenddatum 26-04-2021, dossiernummer 202170603)</meta:user-defined>
    <meta:user-defined meta:name="OVERHEID.PostcodeHuisnummer/OVERHEIDop.postcodeHuisnummer">9731AH 121</meta:user-defined>
    <meta:user-defined meta:name="OVERHEIDop.straatnaam">Rijksweg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49</meta:user-defined>
    <meta:user-defined meta:name="OVERHEIDop.GmbID/DC.identifier">gmb-2021-138449</meta:user-defined>
    <meta:user-defined meta:name="OVERHEIDop.versieInformatie"/>
  </office:meta>
</office:document-meta>
</file>