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Violier 1, 6081CD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vernieuwen voorgevel) op locatie Violier 1, 6081CD Haelen.</text:p>
            <text:p text:style-name="common-al">De omgevingsvergunningis geregistreerd onder zaaknummer 2021-000554.</text:p>
            <text:p text:style-name="common-al">Het besluit is op 30 april 2021 verzond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Gemeente Leudal, Postbus 3008, 6093 ZG Heythuysen. De termijn voor het indienen van een bezwaar start op 1 mei 2021 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8447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4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4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Violier 1, 6081CD Haelen</meta:user-defined>
    <dc:language>nl</dc:language>
    <meta:user-defined meta:name="OVERHEID.EPSG28992/DC.spatial">194335.4 360618.3</meta:user-defined>
    <meta:user-defined meta:name="DC.title">Kennisgeving besluit op omgevingsvergunning, Violier 1, 6081CD Haelen</meta:user-defined>
    <meta:user-defined meta:name="OVERHEID.PostcodeHuisnummer/OVERHEIDop.postcodeHuisnummer">6081CD 1</meta:user-defined>
    <meta:user-defined meta:name="OVERHEIDop.straatnaam">Violier</meta:user-defined>
    <meta:user-defined meta:name="OVERHEIDop.woonplaats">Hael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447</meta:user-defined>
    <meta:user-defined meta:name="OVERHEIDop.GmbID/DC.identifier">gmb-2021-138447</meta:user-defined>
    <meta:user-defined meta:name="OVERHEIDop.versieInformatie"/>
  </office:meta>
</office:document-meta>
</file>