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17 te Glimmen, 9756 AA Groningen – wijzigen en moderniseren woning (wijzigen rijksmonument) (verzenddatum 21-04-2021, dossiernummer 202172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4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806.941 573845.101</meta:user-defined>
    <meta:user-defined meta:name="DC.title">Verleende omgevingsvergunning: Rijksstraatweg 17 te Glimmen, 9756 AA Groningen – wijzigen en moderniseren woning (wijzigen rijksmonument) (verzenddatum 21-04-2021, dossiernummer 202172575)</meta:user-defined>
    <meta:user-defined meta:name="OVERHEID.PostcodeHuisnummer/OVERHEIDop.postcodeHuisnummer">9756AA 17</meta:user-defined>
    <meta:user-defined meta:name="OVERHEIDop.straatnaam">Rijksstraatweg</meta:user-defined>
    <meta:user-defined meta:name="OVERHEIDop.woonplaats">Glimm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43</meta:user-defined>
    <meta:user-defined meta:name="OVERHEIDop.GmbID/DC.identifier">gmb-2021-138443</meta:user-defined>
    <meta:user-defined meta:name="OVERHEIDop.versieInformatie"/>
  </office:meta>
</office:document-meta>
</file>