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intrekken omgevingsvergunning  Javastraat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0 het besluit genomen om de omgevingsvergunning: intrekken bouwvergunning 982622, het vergroten van een kantoor, in te trekken voor locatie Javastraat 92. De intrekking is geregistreerd onder zaaknummer V-2020-6275. De ingetrokken vergunnin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4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86 470525</meta:user-defined>
    <meta:user-defined meta:name="DC.title">Kennisgeving intrekking intrekken omgevingsvergunning  Javastraat 92</meta:user-defined>
    <meta:user-defined meta:name="OVERHEID.PostcodeHuisnummer/OVERHEIDop.postcodeHuisnummer">7512ZK 92</meta:user-defined>
    <meta:user-defined meta:name="OVERHEIDop.straatnaam">Javastraat</meta:user-defined>
    <meta:user-defined meta:name="OVERHEIDop.woonplaats">Enschede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844</meta:user-defined>
    <meta:user-defined meta:name="OVERHEIDop.GmbID/DC.identifier">gmb-2021-13844</meta:user-defined>
    <meta:user-defined meta:name="OVERHEIDop.versieInformatie"/>
  </office:meta>
</office:document-meta>
</file>