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dderspoorweg 30 te Haren, 9753 GK Groningen – vergroten woning door opbouw te plaatsen op aanbouw (verzenddatum 21-04-2021, dossiernummer 20217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46.101 576937.101</meta:user-defined>
    <meta:user-defined meta:name="DC.title">Verleende omgevingsvergunning: Ridderspoorweg 30 te Haren, 9753 GK Groningen – vergroten woning door opbouw te plaatsen op aanbouw (verzenddatum 21-04-2021, dossiernummer 202171061)</meta:user-defined>
    <meta:user-defined meta:name="OVERHEID.PostcodeHuisnummer/OVERHEIDop.postcodeHuisnummer">9753GK 30</meta:user-defined>
    <meta:user-defined meta:name="OVERHEIDop.straatnaam">Ridderspoorweg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38</meta:user-defined>
    <meta:user-defined meta:name="OVERHEIDop.GmbID/DC.identifier">gmb-2021-138438</meta:user-defined>
    <meta:user-defined meta:name="OVERHEIDop.versieInformatie"/>
  </office:meta>
</office:document-meta>
</file>