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het mandateren van de bevoegdheid tot het besluiten op aanvragen voor verlenging van bijstand als bedoeld in de Tijdelijke overbruggingsregeling zelfstandig ondernemers </text:p>
      <text:section text:name="regeling_id1-3-2" text:style-name="regeling">
        <text:section text:name="aanhef_id1-3-2-1" text:style-name="aanhef">
          <text:section text:name="preambule_id1-3-2-1-1" text:style-name="preambule">
            <text:p text:style-name="al">Burgemeester en wethouder van de gemeente Tholen,</text:p>
            <text:p text:style-name="al"/>
            <text:p text:style-name="al">overwegende, dat vanwege de Rijksoverheid bij besluit van 17 april 2020 tijdelijke regels zijn vastgesteld omtrent bijstandsverlening aan zelfstandigen die financieel getroffen zijn door de gevolgen van de crisis in verband met COVID-19 (Tijdelijke overbruggingsregeling zelfstandig ondernemers),</text:p>
            <text:p text:style-name="al"/>
            <text:p text:style-name="al">dat hun college op grond van die regeling bevoegd is algemene bijstand of bijstand in de behoefte aan bedrijfskapitaal te verstrekken;</text:p>
            <text:p text:style-name="al"/>
            <text:p text:style-name="al">dat het, om in voorkomende gevallen snel en effectief te kunnen handelen, gewenst is de uitvoering van de regeling te mandateren aan de behandelend ambtenaar;</text:p>
            <text:p text:style-name="al"/>
            <text:p text:style-name="al">dat de Tijdelijke overbruggingsregeling zelfstandig ondernemen vervalt op 1 juli 2025 met dien verstande dat het besluit zoals dat luidde op 30 juni 2025 van toepassing blijft op de zelfstandige die op grond van dit besluit bijstand ontvangt of heeft ontvangen en op de financiële afwikkeling van het besluit;</text:p>
            <text:p text:style-name="al"/>
            <text:p text:style-name="al">gelet op de Tijdelijke regeling zelfstandig ondernemen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luiten op aanvragen om verlening van algemene bijstand of bijstand in de behoefte aan bedrijfskapitaal als bedoeld in artikel 2, tweede lid, van de Tijdelijke overbruggingsregeling zelfstandig ondernemers, te mandateren aan de behandelend ambtenaar;</text:p>
              </text:list-item>
              <text:list-item text:style-override="id1-3-2-2-1-2-2">
                <text:number>2.</text:number>
                <text:p text:style-name="al">te bepalen dat de onderdelen II tot en met VII van het Mandaatbesluit 2021 gemeente Tholen (besluit van de burgemeester en het college van burgemeester en wethouders d.d. 22 december 2020) van overeenkomstige toepassing zijn;</text:p>
              </text:list-item>
              <text:list-item text:style-override="id1-3-2-2-1-2-3">
                <text:number>3.</text:number>
                <text:p text:style-name="al">te bepalen dat dit besluit in werking treedt op de dag na die van bekendmaking, terugwerkende kracht heeft tot 1 maart 2020 en zijn werking verliest op 1 juli 2025.</text:p>
              </text:list-item>
            </text:list>
          </text:section>
        </text:section>
        <text:section text:name="regeling-sluiting_id1-3-2-3" text:style-name="regeling-sluiting">
          <text:section text:name="ondertekening_id1-3-2-3-1">
            <text:p><text:span text:style-name="functie"> Tholen, 28 april 2021.</text:span></text:p>
          </text:section>
          <text:section text:name="ondertekening_id1-3-2-3-2">
            <text:p><text:span text:style-name="functie"/></text:p>
            <text:p><text:span text:style-name="functie">Burgemeester en wethouders van de gemeente Tholen,</text:span></text:p>
          </text:section>
          <text:section text:name="ondertekening_id1-3-2-3-3">
            <text:p><text:span text:style-name="functie"/></text:p>
            <text:p><text:span text:style-name="functie">de secretaris, </text:span></text:p>
            <text:p><text:span text:style-name="functie">w.g. J.K. Fraanje </text:span></text:p>
          </text:section>
          <text:section text:name="ondertekening_id1-3-2-3-4">
            <text:p><text:span text:style-name="functie"/></text:p>
            <text:p><text:span text:style-name="functie">de burgemeester,</text:span></text:p>
            <text:p><text:span text:style-name="functie">w.g. M.L.P. Sij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43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jdelijke regeling overbruggingsregeling zelfstandig ondernemers]|[1.0:c:BWBR0043449&amp;g=2021-01-28</meta:user-defined>
    <meta:user-defined meta:name="DC.source">afdeling 10.1.1 van de Algemene wet bestuursrecht]|[1.0:c:BWBR0005537&amp;afdeling=10.1.1&amp;g=2021-04-01</meta:user-defined>
    <meta:user-defined meta:name="OVERHEIDop.referentienummer">358309</meta:user-defined>
    <meta:user-defined meta:name="DCTERMS.alternative">Mandaatbesluit Tijdelijke overbruggingsregeling zelfstandig ondernemers gemeente Tholen</meta:user-defined>
    <dc:language>nl</dc:language>
    <meta:user-defined meta:name="OVERHEID.Gemeente/DC.spatial">Tholen</meta:user-defined>
    <meta:user-defined meta:name="DC.title">Besluit van het college van burgemeester en wethouders van de gemeente Tholen houdende regels omtrent het mandateren van de bevoegdheid tot het besluiten op aanvragen voor verlenging van bijstand als bedoeld in de Tijdelijke overbruggingsregeling zelfstandig ondernemers</meta:user-defined>
    <meta:user-defined meta:name="DCTERMS.W3CDTF/DCTERMS.available">2021-05-05</meta:user-defined>
    <meta:user-defined meta:name="DCTERMS.W3CDTF/OVERHEIDop.jaargang">2021</meta:user-defined>
    <meta:user-defined meta:name="OVERHEIDop.publicationIssue">138437</meta:user-defined>
    <meta:user-defined meta:name="OVERHEIDop.betreftRegeling">CVDR657301_1</meta:user-defined>
    <meta:user-defined meta:name="OVERHEIDop.GmbID/DC.identifier">gmb-2021-138437</meta:user-defined>
    <meta:user-defined meta:name="xs:date/OVERHEIDop.startdatum">2021-05-06</meta:user-defined>
    <meta:user-defined meta:name="OVERHEIDop.versieInformatie"/>
  </office:meta>
</office:document-meta>
</file>