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tdiephaven 161, 9746 RC Groningen – plaatsen verlichte gevelreclame (verzenddatum 22-04-2021, dossiernummer 202172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915.626 583813.124</meta:user-defined>
    <meta:user-defined meta:name="DC.title">Verleende omgevingsvergunning: Reitdiephaven 161, 9746 RC Groningen – plaatsen verlichte gevelreclame (verzenddatum 22-04-2021, dossiernummer 202172483)</meta:user-defined>
    <meta:user-defined meta:name="OVERHEID.PostcodeHuisnummer/OVERHEIDop.postcodeHuisnummer">9746RC 161</meta:user-defined>
    <meta:user-defined meta:name="OVERHEIDop.straatnaam">Reitdiephaven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34</meta:user-defined>
    <meta:user-defined meta:name="OVERHEIDop.GmbID/DC.identifier">gmb-2021-138434</meta:user-defined>
    <meta:user-defined meta:name="OVERHEIDop.versieInformatie"/>
  </office:meta>
</office:document-meta>
</file>