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esseweg 36a, 9717 BJ Groningen – wijzigen onzelfstandig wonen (7 kamers) naar zelfstandig wonen (4 appartementen). (verzenddatum 21-04-2021, dossiernummer 20217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82.85 582397.921</meta:user-defined>
    <meta:user-defined meta:name="DC.title">Verleende omgevingsvergunning: Prinsesseweg 36a, 9717 BJ Groningen – wijzigen onzelfstandig wonen (7 kamers) naar zelfstandig wonen (4 appartementen). (verzenddatum 21-04-2021, dossiernummer 202171253)</meta:user-defined>
    <meta:user-defined meta:name="OVERHEID.PostcodeHuisnummer/OVERHEIDop.postcodeHuisnummer">9717BJ 36</meta:user-defined>
    <meta:user-defined meta:name="OVERHEIDop.straatnaam">Prinsesse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30</meta:user-defined>
    <meta:user-defined meta:name="OVERHEIDop.GmbID/DC.identifier">gmb-2021-138430</meta:user-defined>
    <meta:user-defined meta:name="OVERHEIDop.versieInformatie"/>
  </office:meta>
</office:document-meta>
</file>