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610, 9728 BG Groningen – plaatsen dakkapel en wijzigen voorgevel en plaatsen bijgebouw (verzenddatum 22-04-2021, dossiernummer 202171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97.212 579530.514</meta:user-defined>
    <meta:user-defined meta:name="DC.title">Verleende omgevingsvergunning: Paterswoldseweg 610, 9728 BG Groningen – plaatsen dakkapel en wijzigen voorgevel en plaatsen bijgebouw (verzenddatum 22-04-2021, dossiernummer 202171722)</meta:user-defined>
    <meta:user-defined meta:name="OVERHEID.PostcodeHuisnummer/OVERHEIDop.postcodeHuisnummer">9728BG 610</meta:user-defined>
    <meta:user-defined meta:name="OVERHEIDop.straatnaam">Paterswoldse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27</meta:user-defined>
    <meta:user-defined meta:name="OVERHEIDop.GmbID/DC.identifier">gmb-2021-138427</meta:user-defined>
    <meta:user-defined meta:name="OVERHEIDop.versieInformatie"/>
  </office:meta>
</office:document-meta>
</file>