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iverse werkzaamheden, Woudrichemstraat 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38</text:p>
            <text:p text:style-name="common-al">OLO-nummer: 6032577</text:p>
            <text:p text:style-name="common-al">Datum indiening: 25-04-2021</text:p>
            <text:p text:style-name="common-al">Omschrijving: diverse werkzaamheden</text:p>
            <text:p text:style-name="common-al">Adres: Woudrichemstraat 4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842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2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44.465 440322.329</meta:user-defined>
    <meta:user-defined meta:name="DC.title">ODRA Gemeente Arnhem - Aanvraag omgevingsvergunning, diverse werkzaamheden, Woudrichemstraat 45 te Arnhem</meta:user-defined>
    <meta:user-defined meta:name="OVERHEID.PostcodeHuisnummer/OVERHEIDop.postcodeHuisnummer">6844GG 45</meta:user-defined>
    <meta:user-defined meta:name="OVERHEIDop.straatnaam">Woudrichemstraat</meta:user-defined>
    <meta:user-defined meta:name="OVERHEIDop.woonplaats">Arnhe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426</meta:user-defined>
    <meta:user-defined meta:name="OVERHEIDop.GmbID/DC.identifier">gmb-2021-138426</meta:user-defined>
    <meta:user-defined meta:name="OVERHEIDop.versieInformatie"/>
  </office:meta>
</office:document-meta>
</file>