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nieuwen lift monument Bronbeek, Velperweg 14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25</text:p>
            <text:p text:style-name="common-al">OLO-nummer: 6016079</text:p>
            <text:p text:style-name="common-al">Datum indiening: 22-04-2021</text:p>
            <text:p text:style-name="common-al">Omschrijving: vernieuwen lift monument Bronbeek</text:p>
            <text:p text:style-name="common-al">Adres: Velperweg 14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42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71.478 445327.686</meta:user-defined>
    <meta:user-defined meta:name="DC.title">ODRA Gemeente Arnhem - Aanvraag omgevingsvergunning, vernieuwen lift monument Bronbeek, Velperweg 147 te Arnhem</meta:user-defined>
    <meta:user-defined meta:name="OVERHEID.PostcodeHuisnummer/OVERHEIDop.postcodeHuisnummer">6824MB 147</meta:user-defined>
    <meta:user-defined meta:name="OVERHEIDop.straatnaam">Velperweg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22</meta:user-defined>
    <meta:user-defined meta:name="OVERHEIDop.GmbID/DC.identifier">gmb-2021-138422</meta:user-defined>
    <meta:user-defined meta:name="OVERHEIDop.versieInformatie"/>
  </office:meta>
</office:document-meta>
</file>