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deliefstraat 2, 9731 CB Groningen – per direct vellen 1 boom (berk) (verzenddatum 23-04-2021, dossiernummer 202172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5883.013 582971.393</meta:user-defined>
    <meta:user-defined meta:name="DC.title">Verleende omgevingsvergunning: Madeliefstraat 2, 9731 CB Groningen – per direct vellen 1 boom (berk) (verzenddatum 23-04-2021, dossiernummer 202172601)</meta:user-defined>
    <meta:user-defined meta:name="OVERHEID.PostcodeHuisnummer/OVERHEIDop.postcodeHuisnummer">9731CB 2</meta:user-defined>
    <meta:user-defined meta:name="OVERHEIDop.straatnaam">Madelief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20</meta:user-defined>
    <meta:user-defined meta:name="OVERHEIDop.GmbID/DC.identifier">gmb-2021-138420</meta:user-defined>
    <meta:user-defined meta:name="OVERHEIDop.versieInformatie"/>
  </office:meta>
</office:document-meta>
</file>