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uidige schutting vervangen, Tolgaarderwaard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20</text:p>
            <text:p text:style-name="common-al">OLO-nummer: 6024799</text:p>
            <text:p text:style-name="common-al">Datum indiening: 22-04-2021</text:p>
            <text:p text:style-name="common-al">Omschrijving: huidige schutting vervangen</text:p>
            <text:p text:style-name="common-al">Adres: Tolgaarderwaard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91.238 440581.454</meta:user-defined>
    <meta:user-defined meta:name="DC.title">ODRA Gemeente Arnhem - Aanvraag omgevingsvergunning, huidige schutting vervangen, Tolgaarderwaard 7 te Arnhem</meta:user-defined>
    <meta:user-defined meta:name="OVERHEID.PostcodeHuisnummer/OVERHEIDop.postcodeHuisnummer">6846EW 7</meta:user-defined>
    <meta:user-defined meta:name="OVERHEIDop.straatnaam">Tolgaarderwaard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18</meta:user-defined>
    <meta:user-defined meta:name="OVERHEIDop.GmbID/DC.identifier">gmb-2021-138418</meta:user-defined>
    <meta:user-defined meta:name="OVERHEIDop.versieInformatie"/>
  </office:meta>
</office:document-meta>
</file>