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ge der A 9 t/m 10b, 9718 BJ Groningen – vervangen glas en wijzigen detaillering (verzenddatum 26-04-2021, dossiernummer 202171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1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75.252 581828.974</meta:user-defined>
    <meta:user-defined meta:name="DC.title">Verleende omgevingsvergunning: Lage der A 9 t/m 10b, 9718 BJ Groningen – vervangen glas en wijzigen detaillering (verzenddatum 26-04-2021, dossiernummer 202171238)</meta:user-defined>
    <meta:user-defined meta:name="OVERHEID.PostcodeHuisnummer/OVERHEIDop.postcodeHuisnummer">9718BJ 9</meta:user-defined>
    <meta:user-defined meta:name="OVERHEIDop.straatnaam">Lage der A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17</meta:user-defined>
    <meta:user-defined meta:name="OVERHEIDop.GmbID/DC.identifier">gmb-2021-138417</meta:user-defined>
    <meta:user-defined meta:name="OVERHEIDop.versieInformatie"/>
  </office:meta>
</office:document-meta>
</file>