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ninginnelaan 12 en 12-1, 9717 BT Groningen – omzetten 3 onzelfstandige wooneenheden naar 2 zelfstandige wooneenheden (legalisatie) (verzenddatum 21-04-2021, dossiernummer 202075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17.51 582263.9</meta:user-defined>
    <meta:user-defined meta:name="DC.title">Verleende omgevingsvergunning: Koninginnelaan 12 en 12-1, 9717 BT Groningen – omzetten 3 onzelfstandige wooneenheden naar 2 zelfstandige wooneenheden (legalisatie) (verzenddatum 21-04-2021, dossiernummer 202075962)</meta:user-defined>
    <meta:user-defined meta:name="OVERHEID.PostcodeHuisnummer/OVERHEIDop.postcodeHuisnummer">9717BT 12</meta:user-defined>
    <meta:user-defined meta:name="OVERHEIDop.straatnaam">Koninginnelaan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15</meta:user-defined>
    <meta:user-defined meta:name="OVERHEIDop.GmbID/DC.identifier">gmb-2021-138415</meta:user-defined>
    <meta:user-defined meta:name="OVERHEIDop.versieInformatie"/>
  </office:meta>
</office:document-meta>
</file>