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3 airco's en 1 kozijnvervanging, Tellegenlaa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30</text:p>
            <text:p text:style-name="common-al">OLO-nummer: 6029695</text:p>
            <text:p text:style-name="common-al">Datum indiening: 23-04-2021</text:p>
            <text:p text:style-name="common-al">Omschrijving: plaatsen 3 airco's en 1 kozijnvervanging</text:p>
            <text:p text:style-name="common-al">Adres: Tellegenlaan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6.409 444707.442</meta:user-defined>
    <meta:user-defined meta:name="DC.title">ODRA Gemeente Arnhem - Aanvraag omgevingsvergunning, plaatsen 3 airco's en 1 kozijnvervanging, Tellegenlaan 3 te Arnhem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14</meta:user-defined>
    <meta:user-defined meta:name="OVERHEIDop.GmbID/DC.identifier">gmb-2021-138414</meta:user-defined>
    <meta:user-defined meta:name="OVERHEIDop.versieInformatie"/>
  </office:meta>
</office:document-meta>
</file>