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glasdeel voorgevel, Steenstraat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11</text:p>
            <text:p text:style-name="common-al">OLO-nummer: 6013777</text:p>
            <text:p text:style-name="common-al">Datum indiening: 21-04-2021</text:p>
            <text:p text:style-name="common-al">Omschrijving: vervangen glasdeel voorgevel</text:p>
            <text:p text:style-name="common-al">Adres: Steenstraat 1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40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0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0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87.578 444051.401</meta:user-defined>
    <meta:user-defined meta:name="DC.title">ODRA Gemeente Arnhem - Aanvraag omgevingsvergunning, vervangen glasdeel voorgevel, Steenstraat 15 te Arnhem</meta:user-defined>
    <meta:user-defined meta:name="OVERHEID.PostcodeHuisnummer/OVERHEIDop.postcodeHuisnummer">6828CA 15</meta:user-defined>
    <meta:user-defined meta:name="OVERHEIDop.straatnaam">Steenstraat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06</meta:user-defined>
    <meta:user-defined meta:name="OVERHEIDop.GmbID/DC.identifier">gmb-2021-138406</meta:user-defined>
    <meta:user-defined meta:name="OVERHEIDop.versieInformatie"/>
  </office:meta>
</office:document-meta>
</file>