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ingenstraat, naast nr. 48</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 het vellen van 1 esdoorn, op locatie Groningenstraat, naast nr. 48. De aanvraag is geregistreerd onder zaaknummer V-2021-00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4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46 469694</meta:user-defined>
    <meta:user-defined meta:name="DC.title">Kennisgeving ontvangst aanvraag omgevingsvergunning  Groningenstraat, naast nr. 48</meta:user-defined>
    <meta:user-defined meta:name="OVERHEID.PostcodeHuisnummer/OVERHEIDop.postcodeHuisnummer">7543CH 48</meta:user-defined>
    <meta:user-defined meta:name="OVERHEIDop.straatnaam">Groningenstraat</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840</meta:user-defined>
    <meta:user-defined meta:name="OVERHEIDop.GmbID/DC.identifier">gmb-2021-13840</meta:user-defined>
    <meta:user-defined meta:name="OVERHEIDop.versieInformatie"/>
  </office:meta>
</office:document-meta>
</file>