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 boom - t.h.v. Hunze 147, 9204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unze 147, 9204BK Drachten, een gemeentelijke aanvraag voor de kap van 1 boom,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3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unze 147, 9204BK Drachten, een gemeentelijke aanvraag voor de kap van 1 boom, datum bekendmaking: 30 april 2021</meta:user-defined>
    <dc:language>nl</dc:language>
    <meta:user-defined meta:name="OVERHEID.EPSG28992/DC.spatial">201524.47 568489.96</meta:user-defined>
    <meta:user-defined meta:name="DC.title">Gemeente Smallingerland - verlening omgevingsvergunning - een gemeentelijke aanvraag voor de kap van 1 boom - t.h.v. Hunze 147, 9204BK Drachten</meta:user-defined>
    <meta:user-defined meta:name="OVERHEID.PostcodeHuisnummer/OVERHEIDop.postcodeHuisnummer">9204BK 147</meta:user-defined>
    <meta:user-defined meta:name="OVERHEIDop.straatnaam">Hunze</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8397</meta:user-defined>
    <meta:user-defined meta:name="OVERHEIDop.GmbID/DC.identifier">gmb-2021-138397</meta:user-defined>
    <meta:user-defined meta:name="OVERHEIDop.versieInformatie"/>
  </office:meta>
</office:document-meta>
</file>