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steigers ten behoeve van bouwwerkzaamheden, Spijkerstraat 2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43</text:p>
            <text:p text:style-name="common-al">OLO-nummer: 6033595</text:p>
            <text:p text:style-name="common-al">Datum indiening: 26-04-2021</text:p>
            <text:p text:style-name="common-al">Omschrijving: het plaatsen van steigers ten behoeve van bouwwerkzaamheden</text:p>
            <text:p text:style-name="common-al">Adres: Spijkerstraat 237 te Arnhem</text:p>
            <text:p text:style-name="common-al">Activiteit: Bouwen, Strijdig gebruik grond/bouww. met RO,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32.331 443982.578</meta:user-defined>
    <meta:user-defined meta:name="DC.title">ODRA Gemeente Arnhem - Aanvraag omgevingsvergunning, het plaatsen van steigers ten behoeve van bouwwerkzaamheden, Spijkerstraat 237 te Arnhem</meta:user-defined>
    <meta:user-defined meta:name="OVERHEID.PostcodeHuisnummer/OVERHEIDop.postcodeHuisnummer">6828DE 237</meta:user-defined>
    <meta:user-defined meta:name="OVERHEIDop.straatnaam">Spijker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96</meta:user-defined>
    <meta:user-defined meta:name="OVERHEIDop.GmbID/DC.identifier">gmb-2021-138396</meta:user-defined>
    <meta:user-defined meta:name="OVERHEIDop.versieInformatie"/>
  </office:meta>
</office:document-meta>
</file>