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Jeverweg 18, 9723 JE Groningen – vervangen bestaande aluminium kozijnen door nieuwe kunststof kozijnen (verzenddatum 22-04-2021, dossiernummer 20217239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 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05 me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38395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395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395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7197.632 581685.279</meta:user-defined>
    <meta:user-defined meta:name="DC.title">Verleende omgevingsvergunning: Jeverweg 18, 9723 JE Groningen – vervangen bestaande aluminium kozijnen door nieuwe kunststof kozijnen (verzenddatum 22-04-2021, dossiernummer 202172398)</meta:user-defined>
    <meta:user-defined meta:name="OVERHEID.PostcodeHuisnummer/OVERHEIDop.postcodeHuisnummer">9723JE 18</meta:user-defined>
    <meta:user-defined meta:name="OVERHEIDop.straatnaam">Jeverweg</meta:user-defined>
    <meta:user-defined meta:name="OVERHEIDop.woonplaats">Groningen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8395</meta:user-defined>
    <meta:user-defined meta:name="OVERHEIDop.GmbID/DC.identifier">gmb-2021-138395</meta:user-defined>
    <meta:user-defined meta:name="OVERHEIDop.versieInformatie"/>
  </office:meta>
</office:document-meta>
</file>