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plaatsen overkapping, Slangenwortelstraat 60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0821</text:p>
            <text:p text:style-name="common-al">OLO-nummer: 6024931</text:p>
            <text:p text:style-name="common-al">Datum indiening: 22-04-2021</text:p>
            <text:p text:style-name="common-al">Omschrijving: plaatsen overkapping</text:p>
            <text:p text:style-name="common-al">Adres: Slangenwortelstraat 60 te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38391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391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391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305.057 441564.453</meta:user-defined>
    <meta:user-defined meta:name="DC.title">ODRA Gemeente Arnhem - Aanvraag omgevingsvergunning, plaatsen overkapping, Slangenwortelstraat 60 te Arnhem</meta:user-defined>
    <meta:user-defined meta:name="OVERHEID.PostcodeHuisnummer/OVERHEIDop.postcodeHuisnummer">6832HS 60</meta:user-defined>
    <meta:user-defined meta:name="OVERHEIDop.straatnaam">Slangenwortelstraat</meta:user-defined>
    <meta:user-defined meta:name="OVERHEIDop.woonplaats">Arnhem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8391</meta:user-defined>
    <meta:user-defined meta:name="OVERHEIDop.GmbID/DC.identifier">gmb-2021-138391</meta:user-defined>
    <meta:user-defined meta:name="OVERHEIDop.versieInformatie"/>
  </office:meta>
</office:document-meta>
</file>