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ge Der A 28, 9712 AE Groningen – interne verbouw en splitsing, kantoor naar 3 appartementen. (verzenddatum 26-04-2021, dossiernummer 202171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9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47.424 581958.085</meta:user-defined>
    <meta:user-defined meta:name="DC.title">Verleende omgevingsvergunning: Hoge Der A 28, 9712 AE Groningen – interne verbouw en splitsing, kantoor naar 3 appartementen. (verzenddatum 26-04-2021, dossiernummer 202171032)</meta:user-defined>
    <meta:user-defined meta:name="OVERHEID.PostcodeHuisnummer/OVERHEIDop.postcodeHuisnummer">9712AE 28</meta:user-defined>
    <meta:user-defined meta:name="OVERHEIDop.straatnaam">Hoge der A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90</meta:user-defined>
    <meta:user-defined meta:name="OVERHEIDop.GmbID/DC.identifier">gmb-2021-138390</meta:user-defined>
    <meta:user-defined meta:name="OVERHEIDop.versieInformatie"/>
  </office:meta>
</office:document-meta>
</file>