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zijn in zijgevel Blekerspad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/2021 hebben we een aanvraag omgevingsvergunning voor het plaatsen van een kozijn in de zijgevel van de woning op Blekerspad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3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06 490607</meta:user-defined>
    <meta:user-defined meta:name="DC.title">Aanvraag omgevingsvergunning kozijn in zijgevel Blekerspad 1 Bloemendaal</meta:user-defined>
    <meta:user-defined meta:name="OVERHEID.PostcodeHuisnummer/OVERHEIDop.postcodeHuisnummer">2061EC 1</meta:user-defined>
    <meta:user-defined meta:name="OVERHEIDop.straatnaam">Blekerspad</meta:user-defined>
    <meta:user-defined meta:name="OVERHEIDop.woonplaats">Bloem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39</meta:user-defined>
    <meta:user-defined meta:name="OVERHEIDop.GmbID/DC.identifier">gmb-2021-13839</meta:user-defined>
    <meta:user-defined meta:name="OVERHEIDop.versieInformatie"/>
  </office:meta>
</office:document-meta>
</file>