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restraat 92 en 92e, 9711 LL Groningen – realiseren appartement aan achterzijde begane grond (deels wijz. op OVA-202070814) (verzenddatum 21-04-2021, dossiernummer 202076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38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38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46.228 581548.482</meta:user-defined>
    <meta:user-defined meta:name="DC.title">Verleende omgevingsvergunning: Herestraat 92 en 92e, 9711 LL Groningen – realiseren appartement aan achterzijde begane grond (deels wijz. op OVA-202070814) (verzenddatum 21-04-2021, dossiernummer 202076859)</meta:user-defined>
    <meta:user-defined meta:name="OVERHEID.PostcodeHuisnummer/OVERHEIDop.postcodeHuisnummer">9711LL 92</meta:user-defined>
    <meta:user-defined meta:name="OVERHEIDop.straatnaam">Herestraat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388</meta:user-defined>
    <meta:user-defined meta:name="OVERHEIDop.GmbID/DC.identifier">gmb-2021-138388</meta:user-defined>
    <meta:user-defined meta:name="OVERHEIDop.versieInformatie"/>
  </office:meta>
</office:document-meta>
</file>