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8 te Maastricht. Afgehandelde omgevingsvergunning,  het plaatsen van een lucht/water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98WB</text:p>
            <text:p text:style-name="common-al">
            <text:span text:style-name="nadrukvet">Looiershof 8 te Maastricht</text:span>
          </text:p>
            <text:p text:style-name="common-al">
            <text:span text:style-name="nadrukvet">het plaatsen van een lucht/water warmtepomp</text:span>
          </text:p>
            <text:p text:style-name="common-al"/>
            <text:p text:style-name="common-al">
            <text:span text:style-name="nadrukvet">Datum ontvangst aanvraag:</text:span> 26 maart 2021</text:p>
            <text:p text:style-name="common-al">
            <text:span text:style-name="nadrukvet">Datum besluit:</text:span> 29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3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85.6 317366.12</meta:user-defined>
    <meta:user-defined meta:name="DC.title">Looiershof 8 te Maastricht. Afgehandelde omgevingsvergunning,  het plaatsen van een lucht/water warmtepomp</meta:user-defined>
    <meta:user-defined meta:name="OVERHEID.PostcodeHuisnummer/OVERHEIDop.postcodeHuisnummer">6211MC 8</meta:user-defined>
    <meta:user-defined meta:name="OVERHEIDop.straatnaam">Looiershof</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8387</meta:user-defined>
    <meta:user-defined meta:name="OVERHEIDop.GmbID/DC.identifier">gmb-2021-138387</meta:user-defined>
    <meta:user-defined meta:name="OVERHEIDop.versieInformatie"/>
  </office:meta>
</office:document-meta>
</file>