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4967) de Star 13a Leidschendam verbreden van de bestaande in- en uitrit, het aanleggen van een nieuwe in- en uitrit en het vervangen van de bestaande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reden van de bestaande in- en uitrit, het aanleggen van een nieuwe in- en uitrit en het vervangen van de bestaande erfafscheidingen.</text:p>
            <text:p text:style-name="common-al">
            <text:span text:style-name="nadrukvet">Datum bekendmaking besluit: </text:span>30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5.52 455564.517</meta:user-defined>
    <meta:user-defined meta:name="DC.title">Verleende omgevingsvergunning (kenmerk 724967) de Star 13a Leidschendam verbreden van de bestaande in- en uitrit, het aanleggen van een nieuwe in- en uitrit en het vervangen van de bestaande erfafscheidingen</meta:user-defined>
    <meta:user-defined meta:name="OVERHEID.PostcodeHuisnummer/OVERHEIDop.postcodeHuisnummer">2266NA 13</meta:user-defined>
    <meta:user-defined meta:name="OVERHEIDop.straatnaam">de Star</meta:user-defined>
    <meta:user-defined meta:name="OVERHEIDop.woonplaats">Leidsch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83</meta:user-defined>
    <meta:user-defined meta:name="OVERHEIDop.GmbID/DC.identifier">gmb-2021-138383</meta:user-defined>
    <meta:user-defined meta:name="OVERHEIDop.versieInformatie"/>
  </office:meta>
</office:document-meta>
</file>