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.W. Mesdagstraat 74, 9718 HN Groningen – plaatsen zonnepanelen op dak (verzenddatum 21-04-2021, dossiernummer 20217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8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28.765 581640.49</meta:user-defined>
    <meta:user-defined meta:name="DC.title">Verleende omgevingsvergunning: H.W. Mesdagstraat 74, 9718 HN Groningen – plaatsen zonnepanelen op dak (verzenddatum 21-04-2021, dossiernummer 202170481)</meta:user-defined>
    <meta:user-defined meta:name="OVERHEID.PostcodeHuisnummer/OVERHEIDop.postcodeHuisnummer">9718HN 74</meta:user-defined>
    <meta:user-defined meta:name="OVERHEIDop.straatnaam">H.W. Mesdag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82</meta:user-defined>
    <meta:user-defined meta:name="OVERHEIDop.GmbID/DC.identifier">gmb-2021-138382</meta:user-defined>
    <meta:user-defined meta:name="OVERHEIDop.versieInformatie"/>
  </office:meta>
</office:document-meta>
</file>