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ekheenseweg, kavel 12 (Broekheenseweg 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1 een besluit genomen op de aanvraag met zaaknummer V-2020-6687 voor een omgevingsvergunning : het bouwen van een vrijstaand woonhuis, op locatie Broekheenseweg, kavel 12 (Broekheenseweg 43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3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653.33 469970.74</meta:user-defined>
    <meta:user-defined meta:name="DC.title">Kennisgeving besluit op aanvraag omgevingsvergunning  Broekheenseweg, kavel 12 (Broekheenseweg 43)</meta:user-defined>
    <meta:user-defined meta:name="OVERHEID.PostcodeHuisnummer/OVERHEIDop.postcodeHuisnummer">7534PC 47</meta:user-defined>
    <meta:user-defined meta:name="OVERHEIDop.straatnaam">Broekheenseweg</meta:user-defined>
    <meta:user-defined meta:name="OVERHEIDop.woonplaats">Enschede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838</meta:user-defined>
    <meta:user-defined meta:name="OVERHEIDop.GmbID/DC.identifier">gmb-2021-13838</meta:user-defined>
    <meta:user-defined meta:name="OVERHEIDop.versieInformatie"/>
  </office:meta>
</office:document-meta>
</file>