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rechtkade 116c, 9713 CJ Groningen – omzetten 3 onzelfstandige woningen naar 2 zelfstandige woningen (verzenddatum 22-04-2021, dossiernummer 202171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63.095 582783.186</meta:user-defined>
    <meta:user-defined meta:name="DC.title">Verleende omgevingsvergunning: Gorechtkade 116c, 9713 CJ Groningen – omzetten 3 onzelfstandige woningen naar 2 zelfstandige woningen (verzenddatum 22-04-2021, dossiernummer 202171836)</meta:user-defined>
    <meta:user-defined meta:name="OVERHEID.PostcodeHuisnummer/OVERHEIDop.postcodeHuisnummer">9713CJ 116</meta:user-defined>
    <meta:user-defined meta:name="OVERHEIDop.straatnaam">Gorechtkade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78</meta:user-defined>
    <meta:user-defined meta:name="OVERHEIDop.GmbID/DC.identifier">gmb-2021-138378</meta:user-defined>
    <meta:user-defined meta:name="OVERHEIDop.versieInformatie"/>
  </office:meta>
</office:document-meta>
</file>