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226 te Nijmegen: asbest T-115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1</text:p>
            <text:p text:style-name="common-al">
            <text:span text:style-name="nadrukvet">Omschrijving: </text:span>asbest T-1153100 (Aldenhof 12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64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105BA7-68C2-4CED-B2B0-B487A34444FF" xlink:type="simple">http://www.nijmegen.nl/vergunningpagina/?guid=BE105BA7-68C2-4CED-B2B0-B487A34444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37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36.44 424057.92</meta:user-defined>
    <meta:user-defined meta:name="DC.title">Aldenhof 1226 te Nijmegen: asbest T-1153100 - meldingen - Melding ontvangen</meta:user-defined>
    <meta:user-defined meta:name="OVERHEID.PostcodeHuisnummer/OVERHEIDop.postcodeHuisnummer">6537BJ 1226</meta:user-defined>
    <meta:user-defined meta:name="OVERHEIDop.straatnaam">Aldenhof</meta:user-defined>
    <meta:user-defined meta:name="OVERHEIDop.woonplaats">Nijme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73</meta:user-defined>
    <meta:user-defined meta:name="OVERHEIDop.GmbID/DC.identifier">gmb-2021-138373</meta:user-defined>
    <meta:user-defined meta:name="OVERHEIDop.versieInformatie"/>
  </office:meta>
</office:document-meta>
</file>