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2312 te Nijmegen: plaatsen van een dakkapel en nokverhog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1</text:p>
            <text:p text:style-name="common-al">
            <text:span text:style-name="nadrukvet">Omschrijving: </text:span>plaatsen van een dakkapel en nokverhoging (Horstacker 231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14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36F52CA-2364-4901-964C-52C87BA28AEF" xlink:type="simple">http://www.nijmegen.nl/vergunningpagina/?guid=E36F52CA-2364-4901-964C-52C87BA28A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37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7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7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43.99 426926.86</meta:user-defined>
    <meta:user-defined meta:name="DC.title">Horstacker 2312 te Nijmegen: plaatsen van een dakkapel en nokverhoging - omgevingsvergunning - Beslistermijn verlengd</meta:user-defined>
    <meta:user-defined meta:name="OVERHEID.PostcodeHuisnummer/OVERHEIDop.postcodeHuisnummer">6546GL 2312</meta:user-defined>
    <meta:user-defined meta:name="OVERHEIDop.straatnaam">Horstacker</meta:user-defined>
    <meta:user-defined meta:name="OVERHEIDop.woonplaats">Nijme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371</meta:user-defined>
    <meta:user-defined meta:name="OVERHEIDop.GmbID/DC.identifier">gmb-2021-138371</meta:user-defined>
    <meta:user-defined meta:name="OVERHEIDop.versieInformatie"/>
  </office:meta>
</office:document-meta>
</file>