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53 te Nijmegen: vervangen van de zinken dakgo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vervangen van de zinken dakgoot (Schependomlaan 53 te Nijmegen)</text:p>
            <text:p text:style-name="common-al">
            <text:span text:style-name="nadrukvet">Activiteiten: </text:span>Monument; </text:p>
            <text:p text:style-name="common-al">
            <text:span text:style-name="nadrukvet">Zaaknummer: </text:span>W.Z21.103323.01</text:p>
            <text:p text:style-name="common-al">
            <text:span text:style-name="nadrukvet">Product: </text:span>omgevingsvergunning</text:p>
            <text:p text:style-name="common-al">
            <text:span text:style-name="nadrukvet">Ontvangst: </text:span>2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F6C1DF-547A-42C3-9D11-25DB8A2185FF" xlink:type="simple">http://www.nijmegen.nl/vergunningpagina/?guid=E0F6C1DF-547A-42C3-9D11-25DB8A2185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37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7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7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82.19 428124.55</meta:user-defined>
    <meta:user-defined meta:name="DC.title">Schependomlaan 53 te Nijmegen: vervangen van de zinken dakgoot - omgevingsvergunning - Aanvraag ontvangen</meta:user-defined>
    <meta:user-defined meta:name="OVERHEID.PostcodeHuisnummer/OVERHEIDop.postcodeHuisnummer">6543XT 53</meta:user-defined>
    <meta:user-defined meta:name="OVERHEIDop.straatnaam">Schependomlaan</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8370</meta:user-defined>
    <meta:user-defined meta:name="OVERHEIDop.GmbID/DC.identifier">gmb-2021-138370</meta:user-defined>
    <meta:user-defined meta:name="OVERHEIDop.versieInformatie"/>
  </office:meta>
</office:document-meta>
</file>