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5 te Nijmegen: realiseren van een tijdelijke overkapp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realiseren van een tijdelijke overkappingen (Vondelstraat 5 te Nijmegen)</text:p>
            <text:p text:style-name="common-al">
            <text:span text:style-name="nadrukvet">Activiteiten: </text:span>Bouwen; </text:p>
            <text:p text:style-name="common-al">
            <text:span text:style-name="nadrukvet">Zaaknummer: </text:span>W.Z21.103426.01</text:p>
            <text:p text:style-name="common-al">
            <text:span text:style-name="nadrukvet">Product: </text:span>omgevingsvergunning</text:p>
            <text:p text:style-name="common-al">
            <text:span text:style-name="nadrukvet">Ontvangst: </text:span>2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1CC525-7041-482D-8450-048017561566" xlink:type="simple">http://www.nijmegen.nl/vergunningpagina/?guid=091CC525-7041-482D-8450-0480175615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36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6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6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2.55 428148</meta:user-defined>
    <meta:user-defined meta:name="DC.title">Vondelstraat 5 te Nijmegen: realiseren van een tijdelijke overkappingen - omgevingsvergunning - Aanvraag ontvangen</meta:user-defined>
    <meta:user-defined meta:name="OVERHEID.PostcodeHuisnummer/OVERHEIDop.postcodeHuisnummer">6512BB 5</meta:user-defined>
    <meta:user-defined meta:name="OVERHEIDop.straatnaam">Vondel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8367</meta:user-defined>
    <meta:user-defined meta:name="OVERHEIDop.GmbID/DC.identifier">gmb-2021-138367</meta:user-defined>
    <meta:user-defined meta:name="OVERHEIDop.versieInformatie"/>
  </office:meta>
</office:document-meta>
</file>