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Friesestraatweg 231, 9743 AE Groningen – wijzigen verleende omgevingsvergunning: bouwen 160 appartementen in plaats 154 appartementen (dykstaete) (verzenddatum 21-04-2021, dossiernummer 2021712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05 me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8355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355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355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1367.575 583457.02</meta:user-defined>
    <meta:user-defined meta:name="DC.title">Verleende omgevingsvergunning: Friesestraatweg 231, 9743 AE Groningen – wijzigen verleende omgevingsvergunning: bouwen 160 appartementen in plaats 154 appartementen (dykstaete) (verzenddatum 21-04-2021, dossiernummer 202171201</meta:user-defined>
    <meta:user-defined meta:name="OVERHEID.PostcodeHuisnummer/OVERHEIDop.postcodeHuisnummer">9743AE 231</meta:user-defined>
    <meta:user-defined meta:name="OVERHEIDop.straatnaam">Friesestraatweg</meta:user-defined>
    <meta:user-defined meta:name="OVERHEIDop.woonplaats">Groningen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8355</meta:user-defined>
    <meta:user-defined meta:name="OVERHEIDop.GmbID/DC.identifier">gmb-2021-138355</meta:user-defined>
    <meta:user-defined meta:name="OVERHEIDop.versieInformatie"/>
  </office:meta>
</office:document-meta>
</file>