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buitenberging, Mooieweg 218B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39</text:p>
            <text:p text:style-name="common-al">OLO-nummer: 6032667</text:p>
            <text:p text:style-name="common-al">Datum indiening: 25-04-2021</text:p>
            <text:p text:style-name="common-al">Omschrijving: nieuwbouw buitenberging</text:p>
            <text:p text:style-name="common-al">Adres: Mooieweg 218B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35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5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5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34.345 439386.512</meta:user-defined>
    <meta:user-defined meta:name="DC.title">ODRA Gemeente Arnhem - Aanvraag omgevingsvergunning, nieuwbouw buitenberging, Mooieweg 218B te Arnhem</meta:user-defined>
    <meta:user-defined meta:name="OVERHEID.PostcodeHuisnummer/OVERHEIDop.postcodeHuisnummer">6836AL 218</meta:user-defined>
    <meta:user-defined meta:name="OVERHEIDop.straatnaam">Mooieweg</meta:user-defined>
    <meta:user-defined meta:name="OVERHEIDop.woonplaats">Arn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353</meta:user-defined>
    <meta:user-defined meta:name="OVERHEIDop.GmbID/DC.identifier">gmb-2021-138353</meta:user-defined>
    <meta:user-defined meta:name="OVERHEIDop.versieInformatie"/>
  </office:meta>
</office:document-meta>
</file>