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riesestraatweg 143/3, 9743 AA Groningen – aanpassen gevelpui (verzenddatum 21-04-2021, dossiernummer 2021718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5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5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10.022 582312.005</meta:user-defined>
    <meta:user-defined meta:name="DC.title">Verleende omgevingsvergunning: Friesestraatweg 143/3, 9743 AA Groningen – aanpassen gevelpui (verzenddatum 21-04-2021, dossiernummer 202171801)</meta:user-defined>
    <meta:user-defined meta:name="OVERHEID.PostcodeHuisnummer/OVERHEIDop.postcodeHuisnummer">9743AA 143</meta:user-defined>
    <meta:user-defined meta:name="OVERHEIDop.straatnaam">Friesestraat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51</meta:user-defined>
    <meta:user-defined meta:name="OVERHEIDop.GmbID/DC.identifier">gmb-2021-138351</meta:user-defined>
    <meta:user-defined meta:name="OVERHEIDop.versieInformatie"/>
  </office:meta>
</office:document-meta>
</file>