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Trynwâldsterdyk 2A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Trynwâldsterdyk 2A, Gytsjerk voor de verbouwing van een kantoor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59.522 584358.096</meta:user-defined>
    <meta:user-defined meta:name="DC.title">Gemeente Tytsjerksteradiel - Ontvangen melding Wet Milieubeheer, Trynwâldsterdyk 2A, Gytsjerk</meta:user-defined>
    <meta:user-defined meta:name="OVERHEID.PostcodeHuisnummer/OVERHEIDop.postcodeHuisnummer">9061DB 2</meta:user-defined>
    <meta:user-defined meta:name="OVERHEIDop.straatnaam">Trynwâldsterdyk</meta:user-defined>
    <meta:user-defined meta:name="OVERHEIDop.woonplaats">Gytsjer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35</meta:user-defined>
    <meta:user-defined meta:name="OVERHEIDop.GmbID/DC.identifier">gmb-2021-13835</meta:user-defined>
    <meta:user-defined meta:name="OVERHEIDop.versieInformatie"/>
  </office:meta>
</office:document-meta>
</file>