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ergunning kachelpijp, Medeastraat 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33</text:p>
            <text:p text:style-name="common-al">OLO-nummer: 6031035</text:p>
            <text:p text:style-name="common-al">Datum indiening: 23-04-2021</text:p>
            <text:p text:style-name="common-al">Omschrijving: aanvraag vergunning kachelpijp</text:p>
            <text:p text:style-name="common-al">Adres: Medeastraat 3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3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30.224 440711.4</meta:user-defined>
    <meta:user-defined meta:name="DC.title">ODRA Gemeente Arnhem - Aanvraag omgevingsvergunning, aanvraag vergunning kachelpijp, Medeastraat 31 te Arnhem</meta:user-defined>
    <meta:user-defined meta:name="OVERHEID.PostcodeHuisnummer/OVERHEIDop.postcodeHuisnummer">6846ZA 31</meta:user-defined>
    <meta:user-defined meta:name="OVERHEIDop.straatnaam">Medeastraat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44</meta:user-defined>
    <meta:user-defined meta:name="OVERHEIDop.GmbID/DC.identifier">gmb-2021-138344</meta:user-defined>
    <meta:user-defined meta:name="OVERHEIDop.versieInformatie"/>
  </office:meta>
</office:document-meta>
</file>