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kwerd 12, 9746 CL Groningen – plaatsen dakkapel (verzenddatum 26-04-2021, dossiernummer 202171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37.584 584631.046</meta:user-defined>
    <meta:user-defined meta:name="DC.title">Verleende omgevingsvergunning: Eekwerd 12, 9746 CL Groningen – plaatsen dakkapel (verzenddatum 26-04-2021, dossiernummer 202171662)</meta:user-defined>
    <meta:user-defined meta:name="OVERHEID.PostcodeHuisnummer/OVERHEIDop.postcodeHuisnummer">9746CL 12</meta:user-defined>
    <meta:user-defined meta:name="OVERHEIDop.straatnaam">Eekwerd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42</meta:user-defined>
    <meta:user-defined meta:name="OVERHEIDop.GmbID/DC.identifier">gmb-2021-138342</meta:user-defined>
    <meta:user-defined meta:name="OVERHEIDop.versieInformatie"/>
  </office:meta>
</office:document-meta>
</file>