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enth Tuincentrum Groningen, kad. gem. Groningen, sectie A, perceel 480, Groningen – plaatsen nieuwe lichtmastreclame peizerweg mast nr. 4432// ovl-136 (verzenddatum 21-04-2021, dossiernummer 202172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36.876 580912.582</meta:user-defined>
    <meta:user-defined meta:name="DC.title">Verleende omgevingsvergunning: Drenth Tuincentrum Groningen, kad. gem. Groningen, sectie A, perceel 480, Groningen – plaatsen nieuwe lichtmastreclame peizerweg mast nr. 4432// ovl-136 (verzenddatum 21-04-2021, dossiernummer 202172445)</meta:user-defined>
    <meta:user-defined meta:name="OVERHEID.PostcodeHuisnummer/OVERHEIDop.postcodeHuisnummer">9727AH 91</meta:user-defined>
    <meta:user-defined meta:name="OVERHEIDop.straatnaam">Peizerweg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40</meta:user-defined>
    <meta:user-defined meta:name="OVERHEIDop.GmbID/DC.identifier">gmb-2021-138340</meta:user-defined>
    <meta:user-defined meta:name="OVERHEIDop.versieInformatie"/>
  </office:meta>
</office:document-meta>
</file>