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Kustvaar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49</text:p>
            <text:p text:style-name="common-al">OLO-nummer: 6034289</text:p>
            <text:p text:style-name="common-al">Datum indiening: 26-04-2021</text:p>
            <text:p text:style-name="common-al">Omschrijving: het realiseren van een aanbouw</text:p>
            <text:p text:style-name="common-al">Adres: Kustvaart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5.759 441302.067</meta:user-defined>
    <meta:user-defined meta:name="DC.title">ODRA Gemeente Arnhem - Aanvraag omgevingsvergunning, het realiseren van een aanbouw, Kustvaart 1 te Arnhem</meta:user-defined>
    <meta:user-defined meta:name="OVERHEID.PostcodeHuisnummer/OVERHEIDop.postcodeHuisnummer">6846LC 1</meta:user-defined>
    <meta:user-defined meta:name="OVERHEIDop.straatnaam">Kustvaar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37</meta:user-defined>
    <meta:user-defined meta:name="OVERHEIDop.GmbID/DC.identifier">gmb-2021-138337</meta:user-defined>
    <meta:user-defined meta:name="OVERHEIDop.versieInformatie"/>
  </office:meta>
</office:document-meta>
</file>