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St. Janstraat 3 in Keijenborg, het tijdelijk uitbreiden van het terras</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Bronckhorst een APV melding geaccepteerd. De melding is geregistreerd onder kenmerk 18767149. De melding gaat over het tijdelijk uitbreiden van het terras aan de St. Janstraat 3 in Keijenborg.</text:p>
            <text:p text:style-name="last-al">De melding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33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3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3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43.52 449583.35</meta:user-defined>
    <meta:user-defined meta:name="DC.title">APV melding: St. Janstraat 3 in Keijenborg, het tijdelijk uitbreiden van het terras</meta:user-defined>
    <meta:user-defined meta:name="OVERHEID.PostcodeHuisnummer/OVERHEIDop.postcodeHuisnummer">7256BA 3</meta:user-defined>
    <meta:user-defined meta:name="OVERHEIDop.straatnaam">Sint Janstraat</meta:user-defined>
    <meta:user-defined meta:name="OVERHEIDop.woonplaats">Keijenborg</meta:user-defined>
    <meta:user-defined meta:name="DCTERMS.W3CDTF/DCTERMS.available">2021-05-04</meta:user-defined>
    <meta:user-defined meta:name="OVERHEIDop.externeBijlage">publ acceptatie melding|exb-2021-26295</meta:user-defined>
    <meta:user-defined meta:name="DCTERMS.W3CDTF/OVERHEIDop.jaargang">2021</meta:user-defined>
    <meta:user-defined meta:name="OVERHEIDop.publicationIssue">138335</meta:user-defined>
    <meta:user-defined meta:name="OVERHEIDop.GmbID/DC.identifier">gmb-2021-138335</meta:user-defined>
    <meta:user-defined meta:name="OVERHEIDop.versieInformatie"/>
  </office:meta>
</office:document-meta>
</file>